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oma" svg:font-family="Lo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Loma" officeooo:rsid="0013a961" officeooo:paragraph-rsid="0013a961"/>
    </style:style>
    <style:style style:name="P2" style:family="paragraph" style:parent-style-name="Standard">
      <style:text-properties style:font-name="Loma" officeooo:rsid="0013c11a" officeooo:paragraph-rsid="0013c11a"/>
    </style:style>
    <style:style style:name="P3" style:family="paragraph" style:parent-style-name="Standard" style:list-style-name="L1">
      <style:text-properties style:font-name="Loma" officeooo:rsid="0013a961" officeooo:paragraph-rsid="0014f998"/>
    </style:style>
    <style:style style:name="P4" style:family="paragraph" style:parent-style-name="Standard" style:list-style-name="L1">
      <style:text-properties style:font-name="Loma" officeooo:rsid="0013a961" officeooo:paragraph-rsid="0013a961"/>
    </style:style>
    <style:style style:name="P5" style:family="paragraph" style:parent-style-name="Standard">
      <style:text-properties style:font-name="Loma" officeooo:rsid="0013a961" officeooo:paragraph-rsid="0017ca60"/>
    </style:style>
    <style:style style:name="P6" style:family="paragraph" style:parent-style-name="Standard">
      <style:text-properties style:font-name="Loma" officeooo:rsid="0013a961" officeooo:paragraph-rsid="0013a961"/>
    </style:style>
    <style:style style:name="P7" style:family="paragraph" style:parent-style-name="Standard" style:list-style-name="L1">
      <style:text-properties style:font-name="Loma" officeooo:rsid="0013c11a" officeooo:paragraph-rsid="0013c11a"/>
    </style:style>
    <style:style style:name="P8" style:family="paragraph" style:parent-style-name="Standard">
      <style:text-properties style:font-name="Loma" officeooo:rsid="0013c11a" officeooo:paragraph-rsid="0017ca60"/>
    </style:style>
    <style:style style:name="T1" style:family="text">
      <style:text-properties officeooo:rsid="0013c11a"/>
    </style:style>
    <style:style style:name="T2" style:family="text">
      <style:text-properties officeooo:rsid="0014f998"/>
    </style:style>
    <style:style style:name="T3" style:family="text">
      <style:text-properties officeooo:rsid="001531da"/>
    </style:style>
    <style:style style:name="T4" style:family="text">
      <style:text-properties officeooo:rsid="0017068d"/>
    </style:style>
    <style:style style:name="T5" style:family="text">
      <style:text-properties officeooo:rsid="0017ca6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7"/>Lugar y fecha</text:p>
      <text:p text:style-name="P1"/>
      <text:p text:style-name="P1">Al/ a la Jefe/a Regional</text:p>
      <text:p text:style-name="P1">Región Educativa…………..</text:p>
      <text:p text:style-name="P1">Sr./a……………………..</text:p>
      <text:p text:style-name="P1"/>
      <text:p text:style-name="P1">S……………./…………..D</text:p>
      <text:p text:style-name="P1"/>
      <text:p text:style-name="P5"><text:span text:style-name="T4">Los </text:span><text:s/><text:span text:style-name="T5">Secretarios/as</text:span> <text:s/>Genera<text:span text:style-name="T4">les</text:span> de SUTEBA, <text:span text:style-name="T1">Personería Gremial 1418, de las </text:span><text:s/>Seccionales……………………………., <text:span text:style-name="T4">que conforman la Región Educativa …..</text:span> <text:span text:style-name="T4">nos</text:span> <text:span text:style-name="T5">dirigimos </text:span><text:s/>a Usted a los <text:span text:style-name="T5">efectos</text:span> de solicitar <text:span text:style-name="T5">información </text:span>acerca de la próxima implementación de la experiencia “Nueva Secundaria”, <text:span text:style-name="T4">donde se ha avanzado unilateralmente <text:s/>por la Gestión, sin convocatoria a los ámbitos Estatutarios y previstos en la Normativa Vigente; </text:span></text:p>
      <text:p text:style-name="P5">A saber:</text:p>
      <text:list xml:id="list4543048495227815058" text:style-name="L1">
        <text:list-item>
          <text:p text:style-name="P3">Si bien la legislación vigente (Ley Nº13688 de Educación Provincial, Ley Nº<text:span text:style-name="T3">13552</text:span> de Paritaria Docente, Ley <text:s/>Nº10579 Estatuto del Docente, Resolución <text:span text:style-name="T5">N</text:span>º<text:span text:style-name="T1">2998/11 </text:span>de Funcionamiento de las UEGD, entre otros) consagra el derecho <text:span text:style-name="T2">a la participación </text:span><text:s/>de las organizaciones sindicales <text:span text:style-name="T2">docentes</text:span>, <text:span text:style-name="T2">toda vez que se deban tratar modificaciones en los formatos de trabajo</text:span>, <text:s/><text:span text:style-name="T2">así como </text:span><text:s/>la obligación del Estado empleador para garantizar<text:span text:style-name="T2">la, debemos expresar con preocupación que </text:span>en esta oportunidad no hemos sido convocados.</text:p>
        </text:list-item>
        <text:list-item>
          <text:p text:style-name="P4">Como consecuencia de esta decisión de excluirnos de la participación, vemos que, <text:span text:style-name="T2">en esta ocasión, </text:span><text:s/>se van definiendo unilateralmente cuestiones, tales como la selección de las escuelas donde se llevará a cabo la experiencia, tomando criterios que, de mínima, devienen arbitrarios, <text:span text:style-name="T1">pero que además y a nuestro entender, resultan contradictorios con las propias fundamentaciones <text:s/>con las que ustedes dan sustento al proyecto que presentan.</text:span></text:p>
        </text:list-item>
        <text:list-item>
          <text:p text:style-name="P7">Por otra parte, toda modificación en el sistema educativo provincial, conlleva el riesgo cierto de tener como consecuencia cambios en las condiciones laborales de los trabajadores docentes, con el peligro de que <text:span text:style-name="T2">se </text:span>vean lesionados derechos consagrados y adquiridos. <text:s/>En este punto, debemos advertir seriamente que la Ley Provincial de Educación, en su artículo 14, refrendado por Acuerdo Paritario, impide taxativamente la modificación de las condiciones de <text:soft-page-break/>trabajo si<text:span text:style-name="T2">n</text:span> acuerdo previo en los ámbitos correspondientes, <text:span text:style-name="T2">vgr. </text:span>Paritarias y Cogestión.</text:p>
        </text:list-item>
      </text:list>
      <text:p text:style-name="P2">Por lo expuesto en los puntos anteriores, solicitamos a Usted <text:span text:style-name="T5">y demás</text:span> autoridades de la Dirección General de Cultura y Educación, que retome <text:span text:style-name="T2">en forma urgente </text:span>la práctica de convocar a las instancias de participación provinciales y/o regionales, con el objeto de dar cabal cumplimiento a la legislación vigente, <text:span text:style-name="T2">hacer honor </text:span>al estado democrático de derecho, y en orden a prevenir la generación de conflictos.</text:p>
      <text:p text:style-name="P2"/>
      <text:p text:style-name="P8">Sin otro particular, salud<text:span text:style-name="T5">amos</text:span> At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oma" svg:font-family="Lom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598cm" fo:margin-right="2.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19:40:14.012150189</meta:creation-date>
    <dc:date>2017-10-06T11:33:57.293262124</dc:date>
    <meta:editing-duration>PT29M33S</meta:editing-duration>
    <meta:editing-cycles>4</meta:editing-cycles>
    <meta:generator>LibreOffice/5.1.3.2$Linux_X86_64 LibreOffice_project/644e4637d1d8544fd9f56425bd6cec110e49301b</meta:generator>
    <meta:document-statistic meta:table-count="0" meta:image-count="0" meta:object-count="0" meta:page-count="2" meta:paragraph-count="12" meta:word-count="360" meta:character-count="2498" meta:non-whitespace-character-count="2083"/>
  </office:meta>
</office:document-meta>
</file>