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3cm" fo:margin-bottom="0.3cm" fo:line-height="150%" fo:text-align="justify"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añeras, compañeros,</text:p>
      <text:p text:style-name="P1"></text:p>
      <text:p text:style-name="P1">Quiero primero expresar la alegría de estar acá, de estar acompañado en esta jornada nada más ni nada menos que por la compañera que ejerce la conducción, el mayor nivel de responsabilidad en el destino de la Internacional de la Educación y con tantos y tantas compañeras y compañeros de América Latina, de Europa, con los que compartimos este sueño y esta lucha de todos nosotros, que es poder tener la educación, que como decía Stella, nada más ni nada menos una educación que sea un derecho social, que sea un instrumento de construcción de seres libres, de seres pensantes, de seres críticos, que sea la construcción de seres que se preparen para vivir una vida en la que se pueda ser feliz, porque creo que un maestro que no crea en que se puede ser feliz, un maestro que no sienta el llamada en su corazón para luchar contra la injusticia, quizás sea un maestro que no esta preparado para estar al frente del aula. A nosotros durante mucho tiempo los grupos dominantes que imponían ese discurso arrasador que vino después de lo que fue la tormenta de plomo, después del genocidio vino otra tormenta, que como decía Stella no solamente fue el horror económico, fue el horror también en términos de construcción de utopías, de pensamientos, esa chatura que vivimos a partir del momento en que quisieron convencernos de que el mundo real era un mundo en el que el poder ecónomico era lo que ordenaba y definía el lugar que le cabía a cada uno y a partir de ahí nos inculcaron esa idea de que había que resignarse, a que la desigualdad formaba parte de la naturaleza humana, a que la desigualdad formaba parte de la relación entre los seres vivos, fueran de lea especia humana o fueran del mundo animal y que eso que existía en la naturaleza, tenía que existir como ley y como regla general. Esa fue la filosofía que después tomó forma con el neoliberalismo. La desigualdad como un componente esencial, ordenador de la sociedad, ordenador también de la vida de los individuos. Siempre recordamos un material que leíamos por aquellos años en los encuentros de formación, que consistía en una descripción de la relación entre los leones y las gacelas en la selva, y terminaba planteando como conclusión que a nadie en su sano juicio se le ocurriría impedir que el león, más apto, mejor formado, en mejores condiciones para atrapar y comerse a la gacela, lo pudiera hiciera. De manera que el editorialista sacaba como conclusión que entre los seres humanos la cosa no es muy distinta. De manera tal que aquellos que pretenden que haya árbitros, que haya reglas, que se pretendan limitar las aptitudes de los más poderosos, evidentemente nadan contra la corriente. Y en esa ideología de la desigualdad como un atributo inherente a la sociedad, a los seres humanos y a la naturaleza, fue que nos formaron a todos nosotros, lo que llamábamos el darwinismo social. Y entonces apareció la idea de que la calidad estaba vinculada también a los privilegios, de que quienes estaban mejor posicionados en la <text:soft-page-break/>sociedad, estaban en mejores condiciones de acceder a la calidad, a la calidad de vida, a la calidad educativa, a la calidad en términos de salud, a la calidad de empleo. A la calidad de todo. Ese era el concepto de calidad para el neoliberalismo. Y que había que garantizar para quienes no estaban en condiciones de llegar a la punta de la pirámide, un servicio, que era como una especie de servicio de contención, un servicio de disciplinamiento. Me acuerdo que el banco mundial había legado a la conclusión de que 5 años de educación básica eran suficientes para que las mujeres pudieran ejercer cierto control de la natalidad. Porque el banco mundial había llegado a la conclusión de que los pobres se iban a extender por el mundo y que por lo menos había que tratar de que fueran menos prolíficos y que se procrearan menos. Todos estos conceptos formaron parte de un momento del mundo, o por lo menos formaron parte de un momento de América Latina, y hoy forman parte de un momento que está viviendo el mundo. Recién en una breve charla que tuvimos, el compañero que representa a los profesores de Grecia, hablaba del experimento al que están siendo sometidos ellos, en términos de recortes de derechos, en términos de destrucción de ese piso social del que gozaban, en términos de retroceso salarial, en términos de retroceso de concidiones de vida, y hacía referencia a lo que significó el experimento neoliberal en Argentina. Yo creo que lo que hoy viven los compañeros de España, los compañeros de Grecia, de Portugal, que están presentes acá y no de casualidad, porque fueron significativamente y acertadamente elegidos para formar parte de este encuentro, es en esencia lo mismo que nosotros vivimos en la década del noventa. Y en ese momento nos querían convencer de que no había salida, de que había que aceptar esos sacrificios porque eran la condición para entrar al primer mundo. Nos decían que este era un mundo globalizado, este es un mundo en el que hay que aceptar que estas son las condiciones y a partir de aceptar esas condiciones, esforazarse para que en diez o veinte años pudiéramos ingresar nosotros al primer mundo. Y hoy vemos que en el primer mundo la crisis global lo que está planteando son exactamente las mismas condiciones que teníamos nosotros acá. Por eso creo que nosotros debemos escuchar las lecciones aprendidas de la historia. Y no debemos pensar que esas lecciones aprendidas de la historia forman simplemente parte del pasado. Hay muchos en este país pensando que nuestro futuro se tiene que parece r más al de los pueblos de Grecia, de España y de Portugal que el que nosotros imaginamos para nuestra América Latina. Y esos que están pensando así, son sectores que tienen poder económico, que tienen la propiedad de los grandes medios de comunicación, que están enquistados en esas alturas, en esas <text:span text:style-name="T1">élites</text:span> en donde los poderosos no dejan de imaginar un mundo signado por la desigualdad, un mundo en el que los trabajadores aceptemos pasiva y resignadamente nuestra condición de rebaño sometido a la voluntad omnívora de ellos, los que dominan y que quieren tener en sus manos el destino de todos. Entonces creo que lo que viven los compañeros en Europa fue lo que vivimos nosotros, pero entiendo que solamente el día en el que todo el mundo podamos tener como ideal y como gobierno, como ordenador de la sociedad, la <text:soft-page-break/>búsqueda de la igualdad y de la justicia podremos dormir tranquilos de noche sabiendo que la tormenta quedó atrás.</text:p>
      <text:p text:style-name="P1">Y con esto no quiero ser aguafiestas, creo que tenemos que llenarnos los pulmones de aire para seguir peleando, creo que tenemos que plantearnos ir por más, creo que tenemos que tomar y acercar esa consigna de "nunca menos" que nuestros jóvenes repiten hoy por las calles, creo que tenemos que soñar con nuevas batallas y con días más luminosos todavía, tenemos que seguir reivindicando ese derecho, pero tenemos que hacerlo también con los pies puestos sobre la realidad, porque no es que este momento que vive América Latina es así para toda América Latina. Nosotros vamos a hacer el encuentro pedagógico en Bogotá, en Colombia, donde por año se asesinan a cientos de militantes sindicales en manos de los paramilitares. Y hoy nos contaba Joviel Acevedo, el compañero de Guatemala, que ahí acaba de ganar la elección un representante de la ultraderecha, vinculado a los narcos ya a los paramilitares, amigos de mucho de los que acá sueñan con volver tener un país donde puedan otra vez ejercer el poder. Entonces yo creo que son cuestiones que nos tienen que hacer pensar, que nuestra lucha por la calidad educativa tiene que expresarse como una lucha por la construcción de un país con más democracia, con más derecho, con menos desigualdad, con más derechos humanos, saber que estamos en un país donde pese a todos los avances, mañana vamos a hacer una marcha al Congreso para denunciar el asesinato de un joven campesino a manos de sicarios en Santiago del Estero, empleados de un terrateniente sojero. Y estos hechos siguen ocurriendo. Pensemos que tenemos también, dentro de nuestro propio horizontes de lucha, desafíos como ese, hacer que la vida del más pobre y más débil de los argentinos sea respetada del mismo modo que es respetada la vida de los otros. Y este es un desafío que yo sé que nosotros estamos en condiciones de asumir, porque hemos librado batallas y las hemos ganado. Parecía imposible en el año 2000 decirle que no al ALCA, el tratado de libre comercio para las Américas. Tan imposible que en el cónclave de Quebèc, en medio de una represión que hizo que todos los que habíamos ido a manifestarnos estuviéramos corriendo durante horas por esa hermosa capital, tan imposible parecía que en ese cónclave, un solo presidente, delante del presidente norteamericano, levantó la mano para oponerse, que fue el presidente de Venezuela, Chávez.</text:p>
      <text:p text:style-name="P1">Pero fíjense ustedes, tenemos gobiernos populares porque antes tuvimos resistencia. Esto es bueno que no lo olvidemos y es bueno que no lo olviden los presidentes. Porque hubo resistencia, hoy tenemos gobiernos populares democráticos. Y en el 2005, en ese acto que reivindicamos hace poquito en Mar del Plata, se le dijo no al jefe del imperio, al gendarme mayor, ahí en la propia calle. Y por supuesto recordamos siempre con gratitud el aporte de los cubanos que hicieron posible aquel tren, el aporte de Néstor Kirchner, que tuvo la valentía, siendo anfitrión, siendo dueño de casa, de <text:soft-page-break/>tomar la palabra y de decirle en la cara a Bush, en ese discurso memorable, que no queríamos ser su patio trasero. Pero eso fue parte de la resistencia. Se pudo llegar a ese punto porque los pueblos decidieron resistir, porque en Brasil se pudo constituir como expresión de la unidad popular alguien como Lula, porque teníamos a un Evo Morales, porque teníamos un compañero del frente sandinista al frente de Nicaragua, porque los pueblos pudieron abrir esa grieta en la pared de hormigón grueso que los grupos dominantes había construido desde Estados Unidos hasta Tierra del Fuego. Esa pared hemos logrado agrietarla, hemos logrado en muchos casos hacerle grandes boquetes por los que están pasando los sueños de nuestro pueblo, pero sigue intacto nuestro lugar, del mundo y de América Latina. Y yo creo que la lucha a la que estamos convocados, es la de profundizar este camino. <text:s/>Y para profundizar este camino no hay ninguna bandera que pueda quedar en manos de estos grupos que siguen soñando con volver para atrás. Y cuando digo "ninguna bandera" hablo de la calidad educativa, hablo del proyecto de escuela, hablo del tipo de compromiso de los docentes, hablo de lo que hace falta para construir una educación que sea una herramienta para la liberación y no una educación como la soñaron ellos para disciplinar, segmentar, desigualar y someter. Ese es el compromiso que asumimos en la convocatoria a la constitución del movimiento pedagógico latinoamericano en Colombia, Bogotá, dentro de muy poquito. Ahí vamos a estar todos los sindicatos de América Latina, ahí vamos a invitar a otros compañeros que generosamente con su aporte, como los compañeros de España, de Suecia, de Noruega, de Estados Unidos, esos compañeros nos permiten los recursos para garantizar el encuentro en Bogotá, de los representantes de todos los docentes de América Latina. Sin el aporte de ellos no hubiese sido posible esa convocatoria. Y en esa convocatoria, asumimos el compromiso de empezar a imaginar qué escuela, qué educación, qué propuesta educativa, que propuesta de formación, que propuesta en términos de calidad educativa, hacemos desde este punto de transición los trabajadores de la educación de todo el continente. Imaginar un proyecto educativo que pueda expresar nuestro alejamiento de las políticas del neoliberalismo. La otra vez decíamos que así como a nadie se le ocurriría en este país escuchar a un <text:span text:style-name="T1">chicago boy</text:span> en la economía, tenemos que lograr que en este país y en los otros de América Latina, a nadie se le ocurra escuchar a los <text:span text:style-name="T1">chicago boys</text:span> de la educación.</text:p>
      <text:p text:style-name="P1">Y esa es la tarea que tenemos por delante. Es decir, hoy estamos en un momento, en una parte de América Latina, en la que la etapa es de ofensiva. Ya no estamos a la resistencia. En una parte de América Latina, tenemos que prepararnos y estar en condiciones de decir qué queremos. No es seguro, no es fácil, nos va a costar ser escuchados, lamentablemente, aún en nuestras condiciones, todavía se suele prestarle el oído con más paciencia a los empresarios que a los trabajadores. Pero yo creo que tenemos que estar en condiciones de sostener la continuidad de este rumbo, porque los enemigos son los dueños de los grandes grupos económicos, son los dueños de los grandes medios <text:soft-page-break/>de comunicación, son los que quieren que esto fracase, sostener claro el rumbo, y también empezar a decir concretamente como lo dijimos y lo pudimos hacer con la Ley de Financiamiento Educativo, como lo dijimos y lo pudimos hacer cuando derogamos la Ley Federal de Educación, qué propuesta educativa enarbolamos los trabajadores de la educación.</text:p>
      <text:p text:style-name="P1">También con espíritu autocrítico. También tenemos todavía hoy a compañeros que dicen “con estas nuevas condiciones se me están llenando de elementos extraños las aulas”. También tenemos los compañeros que dicen “¿para qué te vas a calentar si no se puede cambiar nada?”. También tenemos los compañeros que funcionan como si simplemente fuesen asalariados del sector publico que van hacen el trabajo y se las toman y se descomprometen. También tenemos eso. Y también tenemos que tener un debate interno para cambiarlo. Y tenemos que hacer ambas cosas a la vez. Que los que vienen más rezagados crean en que es posible cambiar las cosas, pero no quedarnos por los rezagados mirando para atrás. También tenemos que mirar para adelante y saber que a esos rezagados y a los que quieren avanzar, les tenemos que ofrecer un mundo con la oportunidad más maravillosa, que es la de la justi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gnacio Rial</meta:initial-creator>
    <meta:creation-date>2011-11-25T15:51:46</meta:creation-date>
    <meta:document-statistic meta:table-count="0" meta:image-count="0" meta:object-count="0" meta:page-count="5" meta:paragraph-count="7" meta:word-count="2373" meta:character-count="13932"/>
    <dc:date>2011-11-25T16:17:29</dc:date>
    <dc:creator>Ignacio Rial</dc:creator>
    <meta:editing-duration>PT00H10M33S</meta:editing-duration>
    <meta:editing-cycles>1</meta:editing-cycles>
    <meta:generator>OpenOffice.org/3.1$Linux OpenOffice.org_project/310m19$Build-9420</meta:generator>
  </office:meta>
</office:document-meta>
</file>