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Calibri" style:font-name-asian="Calibri" style:font-name-complex="Calibri" fo:color="#333333" fo:font-size="12pt" style:font-size-asian="12pt" style:font-size-complex="12pt" fo:background-color="#FFFFFF" fo:language="en" fo:country="U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2.png" text:anchor-type="as-char" svg:x="0in" svg:y="0in" svg:width="5.90556in" svg:height="5.58819in" style:rel-width="scale" style:rel-height="scale"><draw:image xlink:href="media/image1.png" xlink:type="simple" xlink:show="embed" xlink:actuate="onLoad"/><svg:title/><svg:desc>Tabla

Descripción generada automáticamente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eronica gianello</meta:initial-creator>
    <dc:creator>veronica gianello</dc:creator>
    <meta:creation-date>2022-01-28T23:18:00Z</meta:creation-date>
    <dc:date>2022-01-28T23:19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