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500000256C9E26D70F506D04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 1" text:anchor-type="as-char" svg:width="12.834cm" svg:height="15.824cm" draw:z-index="0"><draw:image xlink:href="Pictures/10000201000001E500000256C9E26D70F506D04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1:36:03.907298455</meta:creation-date>
    <dc:date>2021-12-01T11:36:29.642223790</dc:date>
    <meta:editing-duration>PT26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0.7.3$Linux_X86_64 LibreOffice_project/00m0$Build-3</meta:generator>
  </office:meta>
</office:document-meta>
</file>