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34000002404459B6E11408B73F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 2" text:anchor-type="as-char" svg:width="14.924cm" svg:height="15.242cm" draw:z-index="0"><draw:image xlink:href="Pictures/1000020100000234000002404459B6E11408B73F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1T11:32:32.887321961</meta:creation-date>
    <dc:date>2021-12-01T11:35:47.357151223</dc:date>
    <meta:editing-duration>PT3M14S</meta:editing-duration>
    <meta:editing-cycles>1</meta:editing-cycles>
    <meta:document-statistic meta:table-count="0" meta:image-count="1" meta:object-count="0" meta:page-count="1" meta:paragraph-count="1" meta:word-count="0" meta:character-count="0" meta:non-whitespace-character-count="0"/>
    <meta:generator>LibreOffice/6.0.7.3$Linux_X86_64 LibreOffice_project/00m0$Build-3</meta:generator>
  </office:meta>
</office:document-meta>
</file>