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34000002404459B6E11408B73F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 2" text:anchor-type="as-char" svg:width="14.924cm" svg:height="15.242cm" draw:z-index="0"><draw:image xlink:href="Pictures/1000020100000234000002404459B6E11408B73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1T11:31:39.553924128</meta:creation-date>
    <dc:date>2021-12-01T11:32:26.931601988</dc:date>
    <meta:editing-duration>PT47S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6.0.7.3$Linux_X86_64 LibreOffice_project/00m0$Build-3</meta:generator>
  </office:meta>
</office:document-meta>
</file>